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name-complex="Calibri2" style:font-size-complex="12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ent-style-name="Normal_20__28_Web_29_">
      <style:paragraph-properties fo:margin-top="0cm" fo:margin-bottom="0cm" loext:contextual-spacing="false" fo:text-align="justify" style:justify-single-word="false"/>
    </style:style>
    <style:style style:name="P7" style:family="paragraph" style:parent-style-name="Normal_20__28_Web_29_">
      <style:paragraph-properties fo:margin-left="1cm" fo:margin-right="0cm" fo:margin-top="0cm" fo:margin-bottom="0cm" loext:contextual-spacing="false" fo:text-align="justify"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style:font-size-asian="12pt" style:font-name-complex="Calibri2" style:font-size-complex="12pt"/>
    </style:style>
    <style:style style:name="T4" style:family="text">
      <style:text-properties fo:font-size="12pt" fo:font-weight="bold" style:font-size-asian="12pt" style:font-weight-asian="bold" style:font-size-complex="12pt"/>
    </style:style>
    <style:style style:name="T5" style:family="text">
      <style:text-properties style:font-name="Calibri" style:font-name-complex="Calibri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Observations et propositions sur le dossier constituant l’enquête publique en vue de l’exploitation d’une arrière et l’installation de stockage de déchets sur la commune de Montréal.</text:span></text:p>
      <text:p text:style-name="P1"><text:span text:style-name="T2">Formulées le 4 février 2021 par Madame</text:span><text:span text:style-name="T4"> Laurence Manesse Cesarini</text:span><text:span text:style-name="T2">, 23 Route de Montbard à Montréal à l’attention du commissaire enquêteur</text:span></text:p>
      <text:p text:style-name="P2"/>
      <text:p text:style-name="P2"/>
      <text:p text:style-name="P1"><text:span text:style-name="T2">Monsieur le commissaire enquêteur, </text:span></text:p>
      <text:p text:style-name="P2"/>
      <text:p text:style-name="P1"><text:span text:style-name="T2">Etant cosignataire du courrier de Maître Virginie Lemeulle, je ne reprendrai pas tous les points qui y sont soulevés et auxquels j’adhère pleinement. Je tiens cependant à ajouter quelques remarques et questions plus personnelles. </text:span></text:p>
      <text:p text:style-name="P2"/>
      <text:p text:style-name="P1"><text:span text:style-name="T2">J’appartiens à une vieille famille montréalaise, mon père y est né, y est mort et y est enterré. Mon arrière-grand-père en a été le maire nommé par le Préfet. J’y ai passé toutes les vacances de mon enfance, mes </text:span><text:span text:style-name="T3">enfants également. J’ai hérité de l’atelier d’artiste de mon père au 23 Route de Montbard il y a 3 ans. </text:span></text:p>
      <text:p text:style-name="P3"><text:bookmark text:name="_GoBack"/></text:p>
      <text:p text:style-name="P6"><text:span text:style-name="T5">Je suis professeure de philosophie et présidente de l’association PhiloZarts qui a pour objet de favoriser l’accès, par la pratique, à l’art et à la philosophie en milieu rural. Nous avons prévu d’ouvrir l’atelier de lithographie de mon père (au 23 Route de Montbard) aux les artistes avec résidence, aux amateurs et aux enfants. Ce projet fait écho aux activités culturelle du Château de Monthelon, mais dans un autre domaine artiste, l’estampe ! Sans avoir les mêmes objectifs, nous sommes néanmoins portés par les mêmes aspirations. Pour mémoire voici la présentation reprise du site du Château de Monthelon :</text:span></text:p>
      <text:p text:style-name="P7"><text:span text:style-name="T5">« Le Château de Monthelon est un « </text:span><text:span text:style-name="Strong"><text:span text:style-name="T5">Atelier de fabrique artistique</text:span></text:span><text:span text:style-name="T5"> » reconnu comme tel par le Ministère de la Culture. Situé sur un site exceptionnel de 5 hectares dominant la vallée du Serein, dans la zone rurale de la Terre Plaine, associant un bâti du 17ème siècle et un ciel immense, Monthelon développe localement une </text:span><text:span text:style-name="Strong"><text:span text:style-name="T5">activité artistique professionnelle au rayonnement international</text:span></text:span><text:span text:style-name="T5">. »</text:span></text:p>
      <text:p text:style-name="P1"><text:span text:style-name="T3">Il est évident que l’ouverture de la carrière et l’augmentation de la circulation de camions devant s’ajouter à ceux que nous voyons passer à une fréquence déjà considérable, n’est pas compatible avec les projets culturels que nous portons tous, chacun avec notre mesure. </text:span></text:p>
      <text:p text:style-name="P3"/>
      <text:p text:style-name="P1"><text:span text:style-name="T3">Enfin, ce petit village, dont les habitants se mobilisent depuis des années pour développer la culture, le tourisme et le lien social, risque de voir tous ces efforts ruinés par ce projet. </text:span></text:p>
      <text:p text:style-name="P3"/>
      <text:p text:style-name="P1"><text:span text:style-name="T3">Mes questions :</text:span></text:p>
      <text:list xml:id="list1063206427" text:style-name="WWNum1">
        <text:list-item>
          <text:p text:style-name="P5"><text:span text:style-name="T3">Quel est l’objectif de la réouverture de la carrière ?</text:span></text:p>
        </text:list-item>
        <text:list-item>
          <text:p text:style-name="P5"><text:span text:style-name="T3">Quel intérêt pour les villages impactés ? Pour la région ?</text:span></text:p>
        </text:list-item>
        <text:list-item>
          <text:p text:style-name="P5"><text:span text:style-name="T3">Quelle serait la destination des camions ?</text:span></text:p>
        </text:list-item>
        <text:list-item>
          <text:p text:style-name="P5"><text:span text:style-name="T3">Qui prendrait en charge la détérioration des routes ?</text:span></text:p>
        </text:list-item>
        <text:list-item>
          <text:p text:style-name="P5"><text:span text:style-name="T3">D’où viendraient les déchets à stocker ?</text:span></text:p>
        </text:list-item>
      </text:list>
      <text:p text:style-name="P3"/>
      <text:p text:style-name="P1"><text:span text:style-name="T3">Mes suggestions :</text:span></text:p>
      <text:list xml:id="list103721596828298" text:continue-numbering="true" text:style-name="WWNum1">
        <text:list-item>
          <text:p text:style-name="P5"><text:span text:style-name="T3">Refuser l’ouverture de la carrière et de l’espace de stockage de déchets</text:span></text:p>
        </text:list-item>
        <text:list-item>
          <text:p text:style-name="P5"><text:span text:style-name="T3">A défaut, prévoir le contournement des villages avec la création de routes dédiées au poids-lourds aux frais de l’exploitant</text:span></text:p>
        </text:list-item>
      </text:list>
      <text:p text:style-name="P3"/>
      <text:p text:style-name="P1"><text:span text:style-name="T3">Je confirme être radicalement opposée à la réouverture de cette carrière comme à l’installation de stockage de déchets sur la commune Montréal.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5T10:37:20.849000000</meta:creation-date>
    <meta:editing-duration>P0D</meta:editing-duration>
    <meta:generator>LibreOffice/6.1.6.3.M13$Windows_X86_64 LibreOffice_project/31671adeb09bb5a7234188d1a99bab8c62b9e233</meta:generator>
    <meta:document-statistic meta:table-count="0" meta:image-count="0" meta:object-count="0" meta:page-count="1" meta:paragraph-count="19" meta:word-count="492" meta:character-count="2987" meta:non-whitespace-character-count="2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